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Triangel (kadastraal bekend onder WDV01 E 2139, 2141, 2878, 2880, 2980 en 2051) in Waddinxvee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Waddinxveen een besluit genomen op de aanvraag met kenmerk 2020262815. Dit betreft het realiseren van 3  bruggen D, E en F  t.b.v. Park Triangel ter plaatse van de Park Triangel (kadastraal bekend onder WDV01 E 2139, 2141, 2878, 2880, 2980 en 205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6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57.48 449295.24</meta:user-defined>
    <meta:user-defined meta:name="DC.title">Kennisgeving besluit op aanvraag omgevingsvergunning Park Triangel (kadastraal bekend onder WDV01 E 2139, 2141, 2878, 2880, 2980 en 2051) in Waddinxveen</meta:user-defined>
    <meta:user-defined meta:name="OVERHEID.PostcodeHuisnummer/OVERHEIDop.postcodeHuisnummer">2742MG 36</meta:user-defined>
    <meta:user-defined meta:name="OVERHEIDop.straatnaam">Parklaan</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316634</meta:user-defined>
    <meta:user-defined meta:name="OVERHEIDop.GmbID/DC.identifier">gmb-2020-316634</meta:user-defined>
    <meta:user-defined meta:name="OVERHEIDop.versieInformatie"/>
  </office:meta>
</office:document-meta>
</file>