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olweg 15 Schelluinen, Z-20-375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OP DE PUBLICATIE VAN 27 NOVEMBER 2020</text:span>
          </text:p>
            <text:p text:style-name="common-al">
            <text:span text:style-name="nadrukvet">Let op onderstaande omgevingsvergunning wordt op 2 december 2020 gepubliceerd en op 3 december 2020 ter inzage gelegd.</text:span>
          </text:p>
            <text:p text:style-name="common-al"/>
            <text:p text:style-name="common-al"/>
            <text:p text:style-name="common-al">
            <text:span text:style-name="nadrukvet">Gemeente Molenlanden, definitieve beschikking op verzoek tot herziening maatwerkvoorschriften, uitgebreide procedure, inrichting Nolweg 15 Schelluinen, Z-20-375563</text:span>
          </text:p>
            <text:p text:style-name="common-al">
            <text:span text:style-name="nadrukvet">Kennisgeving definitieve beschikking op verzoek tot herziening maatwerkvoorschriften</text:span>
          </text:p>
            <text:p text:style-name="common-al"/>
            <text:p text:style-name="common-al">Burgemeester en wethouders van de gemeente Molenlanden maken bekend dat zij de volgende definitieve beschikking hebben afgegeven:</text:p>
            <text:p text:style-name="common-al">- <text:span text:style-name="nadrukvet">Definitieve beschikking op verzoek tot herziening maatwerkvoorschriften, inrichting Maatschap Kruis en Kruis-Slingerland.</text:span></text:p>
            <text:p text:style-name="common-al">
            <text:span text:style-name="nadrukvet"/>
          </text:p>
            <text:p text:style-name="common-al">
            <text:span text:style-name="nadrukvet">Locatie: Nolweg 15, Schelluinen</text:span>
          </text:p>
            <text:p text:style-name="common-al">datum besluit: 17 november 2020</text:p>
            <text:p text:style-name="common-al">
            <text:span text:style-name="nadrukvet">Inzage</text:span>
          </text:p>
            <text:p text:style-name="common-al">De beschikking en de overige van belang zijnde stukken liggen tot zes weken na publicatie van deze openbare kennisgeving ter inzage bij de Omgevingsdienst Zuid-Holland Zuid, Johan de Wittstraat 140 te Dordrecht, waar de stukken elke werkdag van 09.00 uur tot 16.00 uur kunnen worden ingezi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p>
            <text:p text:style-name="common-al">
            <text:span text:style-name="nadrukvet">Beroep</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lgemene wet Bestuursrecht (Awb) bedraagt de termijn voor het indienen van een beroepschrift zes weken. De termijn vangt, ingevolge artikel 6:8, vierde lid, van de Awb, aan met ingang van de dag na de dag waarop een exemplaar van de beschikking ter inzage is gelegd.</text:p>
            <text:p text:style-name="common-al">
            <text:span text:style-name="nadrukvet">Voorlopige voorziening</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Voor de behandeling van het verzoek wordt een bedrag aan griffierecht geheven.</text:p>
            <text:p text:style-name="common-al">Men kan digitaal een beroep en een verzoek om voorlopige voorziening instellen bij genoemde rechtbank viahttps://loket.rechtspraak.nl/Burgers/Digitaal%20procederen/33. Daarvoor heeft u een elektronische h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6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02 428781</meta:user-defined>
    <meta:user-defined meta:name="DC.title">Gemeente Molenlanden, verleende omgevingsvergunning uitgebreide procedure Nolweg 15 Schelluinen, Z-20-375563</meta:user-defined>
    <meta:user-defined meta:name="OVERHEID.PostcodeHuisnummer/OVERHEIDop.postcodeHuisnummer">4209AW 15</meta:user-defined>
    <meta:user-defined meta:name="OVERHEIDop.straatnaam">Nolweg</meta:user-defined>
    <meta:user-defined meta:name="OVERHEIDop.woonplaats">Schelluinen</meta:user-defined>
    <meta:user-defined meta:name="DCTERMS.W3CDTF/DCTERMS.available">2020-12-02</meta:user-defined>
    <meta:user-defined meta:name="DCTERMS.W3CDTF/OVERHEIDop.jaargang">2020</meta:user-defined>
    <meta:user-defined meta:name="OVERHEIDop.publicationIssue">316625</meta:user-defined>
    <meta:user-defined meta:name="OVERHEIDop.GmbID/DC.identifier">gmb-2020-316625</meta:user-defined>
    <meta:user-defined meta:name="OVERHEIDop.versieInformatie"/>
  </office:meta>
</office:document-meta>
</file>