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betonnen keerwanden en een overkapping in het achtererfgebied van de woning, Toorop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612</text:p>
            <text:p text:style-name="common-al">Omschrijving: het legaliseren van betonnen keerwanden en een overkapping in het achtererfgebied van de woning</text:p>
            <text:p text:style-name="common-al">Adres: Tooropstraat 13 in Arnhem</text:p>
            <text:p text:style-name="common-al">Activiteit: Bouwen</text:p>
            <text:p text:style-name="common-al">Besluit: Verlen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23.333 445134.319</meta:user-defined>
    <meta:user-defined meta:name="DC.title">ODRA Gemeente Arnhem - Besluit omgevingsvergunning, het legaliseren van betonnen keerwanden en een overkapping in het achtererfgebied van de woning, Tooropstraat 13 in Arnhem</meta:user-defined>
    <meta:user-defined meta:name="OVERHEID.PostcodeHuisnummer/OVERHEIDop.postcodeHuisnummer">6813KR 13</meta:user-defined>
    <meta:user-defined meta:name="OVERHEIDop.straatnaam">Toorop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23</meta:user-defined>
    <meta:user-defined meta:name="OVERHEIDop.GmbID/DC.identifier">gmb-2020-316623</meta:user-defined>
    <meta:user-defined meta:name="OVERHEIDop.versieInformatie"/>
  </office:meta>
</office:document-meta>
</file>