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PM Romm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november 2020 is een aanvraag ontvangen voor Vellen 8 loofbomen groenstrook CPM Rommelaan op locatie CPM Rommelaan. De aanvraag is geregistreerd onder zaaknummer 2020-000239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61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1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1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PM Rommelaan</meta:user-defined>
    <dc:language>nl</dc:language>
    <meta:user-defined meta:name="OVERHEID.EPSG28992/DC.spatial">246949.72 444725.68</meta:user-defined>
    <meta:user-defined meta:name="DC.title">Kennisgeving ontvangst aanvraag beschikking, CPM Rommelaan</meta:user-defined>
    <meta:user-defined meta:name="OVERHEID.PostcodeHuisnummer/OVERHEIDop.postcodeHuisnummer">7103JC 43</meta:user-defined>
    <meta:user-defined meta:name="OVERHEIDop.straatnaam">C.P.M. Rommelaan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613</meta:user-defined>
    <meta:user-defined meta:name="OVERHEIDop.GmbID/DC.identifier">gmb-2020-316613</meta:user-defined>
    <meta:user-defined meta:name="OVERHEIDop.versieInformatie"/>
  </office:meta>
</office:document-meta>
</file>