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beslissing op bezwaar; Tilligte, Vollenhoekweg 4 (nabij):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een omgevingsvergunning verleend op 22 januari 2019 te herroep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Vollenhoekweg 4 (nabij) </text:p>
                  </table:table-cell>
                  <table:table-cell table:style-name="entry" table:number-rows-spanned="1" table:number-columns-spanned="1">
                    <text:p text:style-name="table_al">het kappen van 2 eiken</text:p>
                  </table:table-cell>
                </table:table-row>
              </table:table>
              <text:p text:style-name="table_bottom"/>
            </text:section>
            <text:p text:style-name="common-al">Tegen de verlening van deze vergunning zijn bezwaarschriften ingediend. Naar aanleiding van de bezwaarschriften hebben burgemeester en wethouders van Dinkelland op 24 november 2020 besloten om: </text:p>
            <text:p text:style-name="last-al">de omgevingsvergunning van 22 januari 2020 (WABO-2019-000202) te herroepen; de vergunning te verlenen overeenkomstig de gewijzigde aanvraag (= herplant van 6 eiken op een perceel aan de Frensdorferweg).</text:p>
            <text:p text:style-name="tekst_bottom"/>
          </text:section>
        </text:section>
        <text:section text:name="zakelijke-mededeling-sluiting_id1-3-2-2" text:style-name="zakelijke-mededeling-sluiting">
          <text:section text:name="ondertekening_id1-3-2-2-1">
            <text:p><text:span text:style-name="functie">Beroep</text:span></text:p>
            <text:p><text:span text:style-name="functie">Tegen dit besluit kan beroep worden ingesteld door belanghebbenden: </text:span></text:p>
            <text:p><text:span text:style-name="functie">Het beroepschrift moet binnen zes weken worden ingediend bij de Rechtbank Overijssel, Afdeling Bestuursrecht, Postbus 10067, 8000 GB Zwolle. De termijn van zes weken gaat lopen met ingang van de dag nadat dit besluit is verzonden aan de geadresseerde. Het besluit is verzonden op 25 november 2020. Voor de behandeling van het beroep is griffierecht verschuldigd. Voor de mogelijkheid om digitaal beroep in te stellen kunt u kijken op http://loket.rechtspraak.nl/bestuursrecht. Kijk op die site voor de precieze voorwaarden.</text:span></text:p>
          </text:section>
          <text:section text:name="ondertekening_id1-3-2-2-2">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6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1414 492663</meta:user-defined>
    <meta:user-defined meta:name="DC.title">Gemeente Dinkelland – beslissing op bezwaar; Tilligte, Vollenhoekweg 4 (nabij): kappen 2 eiken</meta:user-defined>
    <meta:user-defined meta:name="OVERHEID.PostcodeHuisnummer/OVERHEIDop.postcodeHuisnummer">7634RE 4</meta:user-defined>
    <meta:user-defined meta:name="OVERHEIDop.straatnaam">Vollenhoekweg</meta:user-defined>
    <meta:user-defined meta:name="OVERHEIDop.woonplaats">Tilligte</meta:user-defined>
    <meta:user-defined meta:name="DCTERMS.W3CDTF/DCTERMS.available">2020-12-03</meta:user-defined>
    <meta:user-defined meta:name="DCTERMS.W3CDTF/OVERHEIDop.jaargang">2020</meta:user-defined>
    <meta:user-defined meta:name="OVERHEIDop.publicationIssue">316612</meta:user-defined>
    <meta:user-defined meta:name="OVERHEIDop.GmbID/DC.identifier">gmb-2020-316612</meta:user-defined>
    <meta:user-defined meta:name="OVERHEIDop.versieInformatie"/>
  </office:meta>
</office:document-meta>
</file>