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een dakkapel, Alexanderstraat 18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8457</text:p>
            <text:p text:style-name="common-al">Omschrijving: vervangen van een dakkapel</text:p>
            <text:p text:style-name="common-al">Adres: Alexanderstraat 180 in Arnhem</text:p>
            <text:p text:style-name="common-al">Activiteit: Bouwen</text:p>
            <text:p text:style-name="common-al">Besluit: Verlenen</text:p>
            <text:p text:style-name="common-al">Datum ondertekening: 19 november 2020</text:p>
            <text:p text:style-name="common-al">Datum verzending: 1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1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1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1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71.317 444152.987</meta:user-defined>
    <meta:user-defined meta:name="DC.title">ODRA Gemeente Arnhem - Besluit omgevingsvergunning, vervangen van een dakkapel, Alexanderstraat 180 in Arnhem</meta:user-defined>
    <meta:user-defined meta:name="OVERHEID.PostcodeHuisnummer/OVERHEIDop.postcodeHuisnummer">6812BK 180</meta:user-defined>
    <meta:user-defined meta:name="OVERHEIDop.straatnaam">Alexander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11</meta:user-defined>
    <meta:user-defined meta:name="OVERHEIDop.GmbID/DC.identifier">gmb-2020-316611</meta:user-defined>
    <meta:user-defined meta:name="OVERHEIDop.versieInformatie"/>
  </office:meta>
</office:document-meta>
</file>