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airco, Pythagoras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8020</text:p>
            <text:p text:style-name="common-al">Omschrijving: plaatsen van een airco</text:p>
            <text:p text:style-name="common-al">Adres: Pythagorasstraat 20 in Arnhem</text:p>
            <text:p text:style-name="common-al">Activiteit: Bouwen</text:p>
            <text:p text:style-name="common-al">Besluit: Verlenen</text:p>
            <text:p text:style-name="common-al">Datum ondertekening: 19 november 2020</text:p>
            <text:p text:style-name="common-al">Datum verzending: 19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61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1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1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39.069 439882.919</meta:user-defined>
    <meta:user-defined meta:name="DC.title">ODRA Gemeente Arnhem - Besluit omgevingsvergunning, plaatsen van een airco, Pythagorasstraat 20 in Arnhem</meta:user-defined>
    <meta:user-defined meta:name="OVERHEID.PostcodeHuisnummer/OVERHEIDop.postcodeHuisnummer">6836GC 20</meta:user-defined>
    <meta:user-defined meta:name="OVERHEIDop.straatnaam">Pythagorasstraat</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610</meta:user-defined>
    <meta:user-defined meta:name="OVERHEIDop.GmbID/DC.identifier">gmb-2020-316610</meta:user-defined>
    <meta:user-defined meta:name="OVERHEIDop.versieInformatie"/>
  </office:meta>
</office:document-meta>
</file>