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Waardjesweg 84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de 19-11-2020 een sloopmelding ontvangen. Het betreft verwijderen van asbest op de locatie Waardjesweg 84 te Heusden. De melding is geregistreerd onder zaaknummer SM20-1074. De melding is op 27-11-2020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660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0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0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411 376544</meta:user-defined>
    <meta:user-defined meta:name="DC.title">Sloopmelding ingediend en geaccepteerd voor het verwijderen van asbest aan Waardjesweg 84 te Heusden</meta:user-defined>
    <meta:user-defined meta:name="OVERHEID.PostcodeHuisnummer/OVERHEIDop.postcodeHuisnummer">5725TB 84</meta:user-defined>
    <meta:user-defined meta:name="OVERHEIDop.straatnaam">Waardjesweg</meta:user-defined>
    <meta:user-defined meta:name="OVERHEIDop.woonplaats">Heusden</meta:user-defined>
    <meta:user-defined meta:name="DCTERMS.W3CDTF/DCTERMS.available">2020-12-02</meta:user-defined>
    <meta:user-defined meta:name="DCTERMS.W3CDTF/OVERHEIDop.jaargang">2020</meta:user-defined>
    <meta:user-defined meta:name="OVERHEIDop.publicationIssue">316605</meta:user-defined>
    <meta:user-defined meta:name="OVERHEIDop.GmbID/DC.identifier">gmb-2020-316605</meta:user-defined>
    <meta:user-defined meta:name="OVERHEIDop.versieInformatie"/>
  </office:meta>
</office:document-meta>
</file>