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bouwen een splitsen van een winkelpand, Jansplaats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36508</text:p>
            <text:p text:style-name="common-al">OLO-nummer: 5445581</text:p>
            <text:p text:style-name="common-al">Omschrijving: het verbouwen een splitsen van een winkelpand</text:p>
            <text:p text:style-name="common-al">Adres: Jansplaats 18 in Arnhem</text:p>
            <text:p text:style-name="common-al">Activiteit: Bouwen</text:p>
            <text:p text:style-name="common-al">Besluit: Verlenen</text:p>
            <text:p text:style-name="common-al">Datum ondertekening: 23 november 2020</text:p>
            <text:p text:style-name="common-al">Datum verzending: 23 nov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6602</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602</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602</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709.779 443872.915</meta:user-defined>
    <meta:user-defined meta:name="DC.title">ODRA Gemeente Arnhem - Besluit omgevingsvergunning, het verbouwen een splitsen van een winkelpand, Jansplaats 18 in Arnhem</meta:user-defined>
    <meta:user-defined meta:name="OVERHEID.PostcodeHuisnummer/OVERHEIDop.postcodeHuisnummer">6811GB 18</meta:user-defined>
    <meta:user-defined meta:name="OVERHEIDop.straatnaam">Jansplaats</meta:user-defined>
    <meta:user-defined meta:name="OVERHEIDop.woonplaats">Arnhem</meta:user-defined>
    <meta:user-defined meta:name="DCTERMS.W3CDTF/DCTERMS.available">2020-12-02</meta:user-defined>
    <meta:user-defined meta:name="DCTERMS.W3CDTF/OVERHEIDop.jaargang">2020</meta:user-defined>
    <meta:user-defined meta:name="OVERHEIDop.publicationIssue">316602</meta:user-defined>
    <meta:user-defined meta:name="OVERHEIDop.GmbID/DC.identifier">gmb-2020-316602</meta:user-defined>
    <meta:user-defined meta:name="OVERHEIDop.versieInformatie"/>
  </office:meta>
</office:document-meta>
</file>