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ieke boom op het achtererf, Koningin Wilhelminastraat 18 (zaaknummer 25133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18 </text:span>
            <text:span text:style-name="nadrukvet">– </text:span>ontvangen 26 november 2020 voor het kappen van een zieke boom op het achte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5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01.041 502505.327</meta:user-defined>
    <meta:user-defined meta:name="DC.title">Aanvraag Omgevingsvergunning, kappen zieke boom op het achtererf, Koningin Wilhelminastraat 18 (zaaknummer 2513382020)</meta:user-defined>
    <meta:user-defined meta:name="OVERHEID.PostcodeHuisnummer/OVERHEIDop.postcodeHuisnummer">8019AM 18</meta:user-defined>
    <meta:user-defined meta:name="OVERHEIDop.straatnaam">Koningin Wilhelminastraat</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6597</meta:user-defined>
    <meta:user-defined meta:name="OVERHEIDop.GmbID/DC.identifier">gmb-2020-316597</meta:user-defined>
    <meta:user-defined meta:name="OVERHEIDop.versieInformatie"/>
  </office:meta>
</office:document-meta>
</file>