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abangplein 13-13a, 9715 CV Groningen – omzetten van kamerverhuur (6 kamers) naar 4 zelfstandige wooneenheden (verzenddatum: 18 november, dossiernummer: 20201019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5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51.768 583155.587</meta:user-defined>
    <meta:user-defined meta:name="DC.title">Verleende woningvormingsvergunning: Sabangplein 13-13a, 9715 CV Groningen – omzetten van kamerverhuur (6 kamers) naar 4 zelfstandige wooneenheden (verzenddatum: 18 november, dossiernummer: 202010192)</meta:user-defined>
    <meta:user-defined meta:name="OVERHEID.PostcodeHuisnummer/OVERHEIDop.postcodeHuisnummer">9715CV 13</meta:user-defined>
    <meta:user-defined meta:name="OVERHEIDop.straatnaam">Sabangplein</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6584</meta:user-defined>
    <meta:user-defined meta:name="OVERHEIDop.GmbID/DC.identifier">gmb-2020-316584</meta:user-defined>
    <meta:user-defined meta:name="OVERHEIDop.versieInformatie"/>
  </office:meta>
</office:document-meta>
</file>