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ggeweg 6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oggeweg 69, Hoogkarspel</text:p>
            <text:p text:style-name="common-al">Voor: het renoveren van de gevel van de bedrijfsruimte</text:p>
            <text:p text:style-name="common-al">Datum verzonden: 30 novem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65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48 518509</meta:user-defined>
    <meta:user-defined meta:name="DC.title">Verleende omgevingsvergunning Koggeweg 69, Hoogkarspel</meta:user-defined>
    <meta:user-defined meta:name="OVERHEID.PostcodeHuisnummer/OVERHEIDop.postcodeHuisnummer">1607MT 69</meta:user-defined>
    <meta:user-defined meta:name="OVERHEIDop.straatnaam">Koggeweg</meta:user-defined>
    <meta:user-defined meta:name="OVERHEIDop.woonplaats">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83</meta:user-defined>
    <meta:user-defined meta:name="OVERHEIDop.GmbID/DC.identifier">gmb-2020-316583</meta:user-defined>
    <meta:user-defined meta:name="OVERHEIDop.versieInformatie"/>
  </office:meta>
</office:document-meta>
</file>