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ringweg 11 1 te Bant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is een omgevingsvergunning verleend voor deze locatie. Het gaat om het plaatsen van een dakkapel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5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ringweg 11 1 te Bant: omgevingsvergunning  30 november 2020   het plaatsen van een dakkapel op de woning.</meta:user-defined>
    <dc:language>nl</dc:language>
    <meta:user-defined meta:name="OVERHEID.EPSG28992/DC.spatial">178262 531198</meta:user-defined>
    <meta:user-defined meta:name="DC.title">Noorderringweg 11 1 te Bant: het plaatsen van een dakkapel op de woning</meta:user-defined>
    <meta:user-defined meta:name="OVERHEID.PostcodeHuisnummer/OVERHEIDop.postcodeHuisnummer">8314PE 11</meta:user-defined>
    <meta:user-defined meta:name="OVERHEIDop.straatnaam">Noorderringweg</meta:user-defined>
    <meta:user-defined meta:name="OVERHEIDop.woonplaats">Ban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81</meta:user-defined>
    <meta:user-defined meta:name="OVERHEIDop.GmbID/DC.identifier">gmb-2020-316581</meta:user-defined>
    <meta:user-defined meta:name="OVERHEIDop.versieInformatie"/>
  </office:meta>
</office:document-meta>
</file>