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Kottenseweg nabij Rondweg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november 2020 is een aanvraag ontvangen voor Vellen 6 loofbomen berm Kottenseweg op locatie Kottenseweg nabij Rondweg Zuid. De aanvraag is geregistreerd onder zaaknummer 2020-000237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6580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580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ottenseweg nabij Rondweg Zuid</meta:user-defined>
    <dc:language>nl</dc:language>
    <meta:user-defined meta:name="OVERHEID.EPSG28992/DC.spatial">247199.77 442282.44</meta:user-defined>
    <meta:user-defined meta:name="DC.title">Kennisgeving ontvangst aanvraag beschikking, Kottenseweg nabij Rondweg Zuid</meta:user-defined>
    <meta:user-defined meta:name="OVERHEID.PostcodeHuisnummer/OVERHEIDop.postcodeHuisnummer">7101JX 1</meta:user-defined>
    <meta:user-defined meta:name="OVERHEIDop.straatnaam">Wamelinkweg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580</meta:user-defined>
    <meta:user-defined meta:name="OVERHEIDop.GmbID/DC.identifier">gmb-2020-316580</meta:user-defined>
    <meta:user-defined meta:name="OVERHEIDop.versieInformatie"/>
  </office:meta>
</office:document-meta>
</file>