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zeven bomen i.v.m. wildgroei, Oude Deventerstraatweg 18 (zaaknummer 251312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ude Deventerstraatweg 18 </text:span>
            <text:span text:style-name="nadrukvet">– </text:span>ontvangen 26 november 2020 voor het kappen van zeven bomen i.v.m. wildgroei.</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655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5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5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483.752 501337.655</meta:user-defined>
    <meta:user-defined meta:name="DC.title">Aanvraag Omgevingsvergunning, kappen zeven bomen i.v.m. wildgroei, Oude Deventerstraatweg 18 (zaaknummer 2513122020)</meta:user-defined>
    <meta:user-defined meta:name="OVERHEID.PostcodeHuisnummer/OVERHEIDop.postcodeHuisnummer">8017BC 18</meta:user-defined>
    <meta:user-defined meta:name="OVERHEIDop.straatnaam">Oude Deventerstraatweg</meta:user-defined>
    <meta:user-defined meta:name="OVERHEIDop.woonplaats">Zwolle</meta:user-defined>
    <meta:user-defined meta:name="DCTERMS.W3CDTF/DCTERMS.available">2020-12-02</meta:user-defined>
    <meta:user-defined meta:name="DCTERMS.W3CDTF/OVERHEIDop.jaargang">2020</meta:user-defined>
    <meta:user-defined meta:name="OVERHEIDop.publicationIssue">316554</meta:user-defined>
    <meta:user-defined meta:name="OVERHEIDop.GmbID/DC.identifier">gmb-2020-316554</meta:user-defined>
    <meta:user-defined meta:name="OVERHEIDop.versieInformatie"/>
  </office:meta>
</office:document-meta>
</file>