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armonieplein 31, 3603BP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2020-000204 voor Drank- en Horecawet vergunning - Harmonieplein 31 Maarssen op locatie Harmonieplein 31, 3603BP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ing binnen de V.O.F. van het horecabedrijf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65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armonieplein 31, 3603BP Maarssen</meta:user-defined>
    <dc:language>nl</dc:language>
    <meta:user-defined meta:name="OVERHEID.EPSG28992/DC.spatial">131195.63 461289.58</meta:user-defined>
    <meta:user-defined meta:name="DC.title">Kennisgeving besluit op aanvraag beschikking behandelen, Harmonieplein 31, 3603BP Maarssen</meta:user-defined>
    <meta:user-defined meta:name="OVERHEID.PostcodeHuisnummer/OVERHEIDop.postcodeHuisnummer">3603BP 31</meta:user-defined>
    <meta:user-defined meta:name="OVERHEIDop.straatnaam">Harmonieplein</meta:user-defined>
    <meta:user-defined meta:name="OVERHEIDop.woonplaats">Maar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52</meta:user-defined>
    <meta:user-defined meta:name="OVERHEIDop.GmbID/DC.identifier">gmb-2020-316552</meta:user-defined>
    <meta:user-defined meta:name="OVERHEIDop.versieInformatie"/>
  </office:meta>
</office:document-meta>
</file>