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Winkeltijdenwet - Albert Heijn Ermelo - openstelling van de winkel op 22, 23 en 30 december 2020 van 7:00 tot 23:00 uur - Branderskamp 9,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 (verleend)</text:p>
            <text:p text:style-name="common-al">
            <text:span text:style-name="nadrukvet">Omschrijving </text:span>
          </text:p>
            <text:list text:style-name="id1-3-2-1-1-3">
              <text:list-item text:style-override="id1-3-2-1-1-3-1">
                <text:number>•</text:number>
                <text:p text:style-name="al">20 november 2020 is een ontheffing van de Winkeltijdenwet verleend aan Albert Heijn Ermelo, gevestigd aan de Branderskamp 9, voor openstelling van de winkel op 22, 23 en 30 december 2020 van 7:00 tot 23:00 uur. De ontheffing van 23 januari 2020 komt hiermee te vervallen 3851 XV 1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5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666.475 479341.306</meta:user-defined>
    <meta:user-defined meta:name="DC.title">Gemeente Ermelo - verlening ontheffing Winkeltijdenwet - Albert Heijn Ermelo - openstelling van de winkel op 22, 23 en 30 december 2020 van 7:00 tot 23:00 uur - Branderskamp 9, Ermelo</meta:user-defined>
    <meta:user-defined meta:name="OVERHEID.PostcodeHuisnummer/OVERHEIDop.postcodeHuisnummer">3851XV 9</meta:user-defined>
    <meta:user-defined meta:name="OVERHEIDop.straatnaam">Branderskamp</meta:user-defined>
    <meta:user-defined meta:name="OVERHEIDop.woonplaats">Ermelo</meta:user-defined>
    <meta:user-defined meta:name="DCTERMS.W3CDTF/DCTERMS.available">2020-12-02</meta:user-defined>
    <meta:user-defined meta:name="DCTERMS.W3CDTF/OVERHEIDop.jaargang">2020</meta:user-defined>
    <meta:user-defined meta:name="OVERHEIDop.publicationIssue">316550</meta:user-defined>
    <meta:user-defined meta:name="OVERHEIDop.GmbID/DC.identifier">gmb-2020-316550</meta:user-defined>
    <meta:user-defined meta:name="OVERHEIDop.versieInformatie"/>
  </office:meta>
</office:document-meta>
</file>