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Buitengebied Hof van Twente, herziening Rijssenseweg 35 Markelo".</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raad van de gemeente Hof van Twente het bestemmingsplan "Buitengebied Hof van Twente, herziening Rijssenseweg 35 Markelo". ongewijzigd vastgesteld.</text:p>
            <text:p text:style-name="common-al">Er is een plan ontwikkeld om op het woonerf aan de Rijssenseweg 35 te Markelo een woning toe te voegen op basis van de rood voor rood-regeling. De initiatiefnemer is voornemens om ter compensatie van de sloop van 1.000 m² aan landschapsontsierende bebouwing één nieuwe woning te realiseren. De voorgenomen ontwikkeling is niet in overeenstemming met het vigerende bestemmingsplan. Om deze ontwikkeling mogelijk te maken is deze bestemmingsplanherziening opgesteld.</text:p>
            <text:p text:style-name="common-al">Het vastgestelde plan ligt van 3 december 2020 tot en met 13 januari 2021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BGxRijsswg35-VS10" xlink:type="simple">https://www.ruimtelijkeplannen.nl/?planidn=NL.IMRO.1735.BGxRijsswg35-VS10</text:a>. </text:p>
              </text:list-item>
            </text:list>
            <text:p text:style-name="common-al"> De bestanden van het digitale bestemmingsplan zijn te downloaden van: <text:a xlink:href="http://ftp.hofvantwente.nl/Reo/plannen/NL.IMRO.1735.BGxRijsswg35-/NL.IMRO.1735.BGxRijsswg35-VS10" xlink:type="simple">http://ftp.hofvantwente.nl/Reo/plannen/NL.IMRO.1735.BGxRijsswg35-/NL.IMRO.1735.BGxRijsswg35-VS10</text:a>. </text:p>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text:p>
            <text:p text:style-name="common-al">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span text:style-name="nadrukvet">Beschikking hogere waarde Wet geluidhinder.</text:span>
          </text:p>
            <text:p text:style-name="common-al">Burgemeester en wethouders van Hof van Twente maken op grond van de Wet geluidhinder bekend dat zij op 24 november 2020 besloten hebben een hogere grenswaarde (geluid) vast te stellen voor de locatie Rijssenseweg 35 in Markelo.</text:p>
            <text:p text:style-name="common-al">Deze beschikking ligt gelijk met het bestemmingsplan ter inzage. </text:p>
            <text:p text:style-name="common-al">Belanghebbenden die kunnen aantonen dat ze redelijkerwijs niet in staat zijn geweest een zienswijze tegen de ontwerpbeschikking in te dienen kunnen gedurende bovengenoemde inzagetermijn beroep instellen bij de Afdeling Bestuursrechtspraak van de Raad van State, Postbus 20019, 2500 EA Den Haag. </text:p>
            <text:p text:style-name="common-al">Degene die beroep heeft ingesteld kan ook een verzoek om voorlopige voorziening indienen bij de Voorzitter van genoemde Afdeling. </text:p>
            <text:p text:style-name="common-al">Het besluit treedt de dag na afloop van de beroepstermijn in werking. Als binnen de beroepstermijn een verzoek om voorlopige voorziening is ingediend, treedt het besluit pas in werking als op dat verzoek is beslist.</text:p>
            <text:p text:style-name="common-al">2 december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653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3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3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f van Twente</meta:user-defined>
    <meta:user-defined meta:name="OVERHEID.Informatietype/DC.type">officiële publicatie</meta:user-defined>
    <meta:user-defined meta:name="OVERHEIDgvop.Informatietype/DC.type">Plannen | ruimtelijk</meta:user-defined>
    <meta:user-defined meta:name="OVERHEID.Gemeente/DCTERMS.publisher">Hof van Twente</meta:user-defined>
    <meta:user-defined meta:name="OVERHEID.Gemeente/OVERHEID.authority">Hof van Twente</meta:user-defined>
    <meta:user-defined meta:name="OVERHEID.TaxonomieBeleidsagenda/OVERHEID.category">Ruimte en infrastructuur | Organisatie en beleid</meta:user-defined>
    <meta:user-defined meta:name="OVERHEIDop.Ruimtelijkplan/OVERHEIDop.bekendmakingBetreffendePlan">NL.IMRO.1735.BGxRijsswg35-VS10</meta:user-defined>
    <dc:language>nl</dc:language>
    <meta:user-defined meta:name="OVERHEID.Gemeente/DC.spatial">Hof van Twente</meta:user-defined>
    <meta:user-defined meta:name="OVERHEID.EPSG28992/DC.spatial">231787 474014</meta:user-defined>
    <meta:user-defined meta:name="DC.title">Ongewijzigde vaststelling bestemmingsplan "Buitengebied Hof van Twente, herziening Rijssenseweg 35 Markelo".</meta:user-defined>
    <meta:user-defined meta:name="OVERHEID.PostcodeHuisnummer/OVERHEIDop.postcodeHuisnummer">7475VA 35</meta:user-defined>
    <meta:user-defined meta:name="OVERHEIDop.straatnaam">Rijssenseweg</meta:user-defined>
    <meta:user-defined meta:name="OVERHEIDop.woonplaats">Markelo</meta:user-defined>
    <meta:user-defined meta:name="DCTERMS.W3CDTF/DCTERMS.available">2020-12-02</meta:user-defined>
    <meta:user-defined meta:name="DCTERMS.W3CDTF/OVERHEIDop.jaargang">2020</meta:user-defined>
    <meta:user-defined meta:name="OVERHEIDop.publicationIssue">316535</meta:user-defined>
    <meta:user-defined meta:name="OVERHEIDop.GmbID/DC.identifier">gmb-2020-316535</meta:user-defined>
    <meta:user-defined meta:name="OVERHEIDop.versieInformatie"/>
  </office:meta>
</office:document-meta>
</file>