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aanleggen van een in- of uitrit - Ribespad 5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ibespad 50 het aanleggen van een in- of uitrit 3852 GN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652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2226 478545</meta:user-defined>
    <meta:user-defined meta:name="DC.title">Gemeente Ermelo - aanvraag omgevingsvergunning - aanleggen van een in- of uitrit - Ribespad 50, Ermelo</meta:user-defined>
    <meta:user-defined meta:name="OVERHEID.PostcodeHuisnummer/OVERHEIDop.postcodeHuisnummer">3852GN 50</meta:user-defined>
    <meta:user-defined meta:name="OVERHEIDop.straatnaam">Ribespad</meta:user-defined>
    <meta:user-defined meta:name="OVERHEIDop.woonplaats">Ermel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27</meta:user-defined>
    <meta:user-defined meta:name="OVERHEIDop.GmbID/DC.identifier">gmb-2020-316527</meta:user-defined>
    <meta:user-defined meta:name="OVERHEIDop.versieInformatie"/>
  </office:meta>
</office:document-meta>
</file>