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9 oktober 2020</text:p>
      <text:section text:name="regeling_id1-3-2" text:style-name="regeling">
        <text:section text:name="aanhef_id1-3-2-1" text:style-name="aanhef">
          <text:section text:name="preambule_id1-3-2-1-1" text:style-name="preambule">
            <text:p text:style-name="al">In zijn openbare vergadering op donderdag 29 oktober 2020 heeft de gemeenteraad van Stede Broec de volgende besluiten genomen:</text:p>
            <text:p text:style-name="al">
            <text:span text:style-name="nadrukvet">Verordening op de auditcommissie gemeenteraad Stede Broec 2020</text:span>
          </text:p>
            <text:p text:style-name="al">De raad besluit unaniem:</text:p>
            <text:p text:style-name="al">Vast te stellen de Verordening op de auditcommissie gemeenteraad Stede Broec 2020.</text:p>
            <text:p text:style-name="al">b. Benoeming leden auditcommissie</text:p>
            <text:p text:style-name="al">Stemming:</text:p>
            <text:p text:style-name="al">De raad besluit de volgende leden te benoemen voor de auditcommissie:</text:p>
            <text:p text:style-name="al">1. De heer E.P.N Smit (15 stemmen)</text:p>
            <text:p text:style-name="al">2. De heer J.P.N. Kroezen (16 stemmen)</text:p>
            <text:p text:style-name="al">3. De heer R.W.M. Bisscheroux (17 stemmen)</text:p>
            <text:p text:style-name="al">4. De heer M. Lezaire (17 stemmen)</text:p>
            <text:p text:style-name="al">5. De heer P.G. Raven (16 stemmen)</text:p>
            <text:p text:style-name="al">
            <text:span text:style-name="nadrukvet">Verzoek instemming hoveniersbedrijf Geerling 20</text:span>
          </text:p>
            <text:p text:style-name="al">De raad besluit unaniem:</text:p>
            <text:p text:style-name="al">In te stemmen met het starten van een voorbereidingsprocedure om het bestemmingsplan ‘Landelijk Gebied 2010’ ter plaatse van het perceel Geerling 20 te Grootebroek gedeeltelijk te herzien ten gunste van de bestemmming ‘Bedrijf-hoveniersbedrijf’.</text:p>
            <text:p text:style-name="al">
            <text:span text:style-name="nadrukvet">Regiovisie huiselijk geweld en kindermishandeling</text:span>
          </text:p>
            <text:p text:style-name="al">De raad besluit unaniem:</text:p>
            <text:p text:style-name="al">De regiovisie aanpak huiselijk geweld en kindermishandeling Noord-Holland Noord 2020-2023 vast te stellen en in plaats te laten treden van de visie aanpak huiselijk geweld en kindermishandeling Noord- Holland Noord, juli 2014.</text:p>
            <text:p text:style-name="al">
            <text:span text:style-name="nadrukvet">3e wijziging GR GGD HN</text:span>
          </text:p>
            <text:p text:style-name="al">De raad besluit unaniem (18 stemmen):</text:p>
            <text:p text:style-name="al">I. Als bestuursorgaan uit te treden uit de gemeenschappelijke regeling GGD Hollands Noorden. </text:p>
            <text:p text:style-name="al">II. Het college opdracht te geven hierover het algemeen bestuur van GGD Hollands Noorden te informeren.</text:p>
            <text:p text:style-name="al">III. Het college toestemming te geven tot het wijzigen van de gemeenschappelijke regeling GGD Hollands Noorden conform bijgaand ontwerp.</text:p>
            <text:p text:style-name="al">IV. Het college toestemming te geven tot het toetreden tot de gewijzigde gemeenschappelijke regeling GGD Hollands Noorden conform bijgaand ontwerp.</text:p>
            <text:p text:style-name="al">
            <text:span text:style-name="nadrukvet">Begroting 2021</text:span>
          </text:p>
            <text:p text:style-name="al">Stemming:</text:p>
            <text:p text:style-name="al">De raad besluit met de stemmen van OP, VVD en GBS (4 stemmen) tegen en de stemmen van ODS, PvdA/GL en CDA (15 stemmen) voor: </text:p>
            <text:p text:style-name="al">1. De Begroting 2021 vast te stellen en opdracht te geven om deze voor 15 november 2020 aan te leveren aan de provincie;</text:p>
            <text:p text:style-name="al">2. In te stemmen met de financiële gevolgen van alle investeringen voor 2021 en autorisatie te verlenen tot het maximum van het opgenomen investeringsbedrag (zie begroting pagina 129);</text:p>
            <text:p text:style-name="al">3. Kennis te nemen van de meerjarenbegroting 2022-2024.</text:p>
            <text:p text:style-name="al">
            <text:span text:style-name="nadrukvet">Financiële bijlage raad 29 oktober 2020</text:span>
          </text:p>
            <text:p text:style-name="al">De raad besluit unaniem tot vaststelling van de financiële gevolgen van de in de raadsvergadering van </text:p>
            <text:p text:style-name="al">29 oktober 2020 genomen besluiten voor het jaar 2020 en de begroting 2020 overeenkomstig te wijzigen.</text:p>
            <text:p text:style-name="al">
            <text:span text:style-name="nadrukvet">Contact met de griffie</text:span>
          </text:p>
            <text:p text:style-name="al">Voor meer informatie over de gemeenteraad kunt u zich in verbinding stellen met de griffier, mevrouw Y. Hermans telefoonnummer: 0228-534128 of via e-mail griffie@stedebroec.nl.</text:p>
            <text:p text:style-name="al">Voor de complete formulering van de raadsbesluiten kunt u het raadsinformatiesysteem op <text:a xlink:href="http://stedebroec.raadsinformatie.nl/" xlink:type="simple">http://stedebroec.raadsinformatie.nl/ </text:a>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652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dc:language>nl</dc:language>
    <meta:user-defined meta:name="OVERHEID.Gemeente/DC.spatial">Stede Broec</meta:user-defined>
    <meta:user-defined meta:name="DC.title">Besluitenlijst raadsvergadering 29 oktober 2020</meta:user-defined>
    <meta:user-defined meta:name="DCTERMS.W3CDTF/DCTERMS.available">2020-12-03</meta:user-defined>
    <meta:user-defined meta:name="DCTERMS.W3CDTF/OVERHEIDop.jaargang">2020</meta:user-defined>
    <meta:user-defined meta:name="OVERHEIDop.publicationIssue">316526</meta:user-defined>
    <meta:user-defined meta:name="OVERHEIDop.GmbID/DC.identifier">gmb-2020-316526</meta:user-defined>
    <meta:user-defined meta:name="OVERHEIDop.versieInformatie"/>
  </office:meta>
</office:document-meta>
</file>