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aanbouw, vervangen van de dakbedekking en het isoleren van de woning - Struikakkers 2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ruikakkers 25 het realiseren van een aanbouw, het vervangen van de dakbedekking en het isoleren van de woning 3851 HD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52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18 478773</meta:user-defined>
    <meta:user-defined meta:name="DC.title">Gemeente Ermelo - aanvraag omgevingsvergunning - realiseren van een aanbouw, vervangen van de dakbedekking en het isoleren van de woning - Struikakkers 25, Ermelo</meta:user-defined>
    <meta:user-defined meta:name="OVERHEID.PostcodeHuisnummer/OVERHEIDop.postcodeHuisnummer">3851HE 2</meta:user-defined>
    <meta:user-defined meta:name="OVERHEIDop.straatnaam">Struikakkers</meta:user-defined>
    <meta:user-defined meta:name="OVERHEIDop.woonplaats">Ermel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22</meta:user-defined>
    <meta:user-defined meta:name="OVERHEIDop.GmbID/DC.identifier">gmb-2020-316522</meta:user-defined>
    <meta:user-defined meta:name="OVERHEIDop.versieInformatie"/>
  </office:meta>
</office:document-meta>
</file>