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Amerikaanse eiken - Telgter-Engweg 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-Engweg 19 het kappen van drie Amerikaanse eiken 3853 N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8647 478570</meta:user-defined>
    <meta:user-defined meta:name="DC.title">Gemeente Ermelo - aanvraag omgevingsvergunning - kappen van drie Amerikaanse eiken - Telgter-Engweg 19, Ermelo</meta:user-defined>
    <meta:user-defined meta:name="OVERHEID.PostcodeHuisnummer/OVERHEIDop.postcodeHuisnummer">3853NZ 19</meta:user-defined>
    <meta:user-defined meta:name="OVERHEIDop.straatnaam">Telgter-Engweg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12</meta:user-defined>
    <meta:user-defined meta:name="OVERHEIDop.GmbID/DC.identifier">gmb-2020-316512</meta:user-defined>
    <meta:user-defined meta:name="OVERHEIDop.versieInformatie"/>
  </office:meta>
</office:document-meta>
</file>