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St. Elisabethshof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192</text:p>
            <text:p text:style-name="common-al">OLO-nummer: 5353421</text:p>
            <text:p text:style-name="common-al">Omschrijving: het plaatsen van een airco</text:p>
            <text:p text:style-name="common-al">Adres: St. Elisabethshof 69 in Arnhem</text:p>
            <text:p text:style-name="common-al">Activiteiten: Bouwen, Rijksmonumenten</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5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23.233 444172.612</meta:user-defined>
    <meta:user-defined meta:name="DC.title">ODRA Gemeente Arnhem - Besluit omgevingsvergunning, het plaatsen van een airco, St. Elisabethshof 69 in Arnhem</meta:user-defined>
    <meta:user-defined meta:name="OVERHEID.PostcodeHuisnummer/OVERHEIDop.postcodeHuisnummer">6812AV 69</meta:user-defined>
    <meta:user-defined meta:name="OVERHEIDop.straatnaam">St. Elisabethshof</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507</meta:user-defined>
    <meta:user-defined meta:name="OVERHEIDop.GmbID/DC.identifier">gmb-2020-316507</meta:user-defined>
    <meta:user-defined meta:name="OVERHEIDop.versieInformatie"/>
  </office:meta>
</office:document-meta>
</file>