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holt villa 3, Beekbergen, wijziging op eerder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november 2020 </text:p>
            <text:p text:style-name="common-al">Wabonummer: D20/0260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650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0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0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067</meta:user-defined>
    <dc:language>nl</dc:language>
    <meta:user-defined meta:name="OVERHEID.EPSG28992/DC.spatial">193277.172 464481.084</meta:user-defined>
    <meta:user-defined meta:name="DC.title">Aanvraag omgevingsvergunning Engelanderholt villa 3, Beekbergen, wijziging op eerder verleende vergunning</meta:user-defined>
    <meta:user-defined meta:name="OVERHEID.PostcodeHuisnummer/OVERHEIDop.postcodeHuisnummer">7361CZ 14</meta:user-defined>
    <meta:user-defined meta:name="OVERHEIDop.straatnaam">Engelanderholt</meta:user-defined>
    <meta:user-defined meta:name="OVERHEIDop.woonplaats">Beekber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505</meta:user-defined>
    <meta:user-defined meta:name="OVERHEIDop.GmbID/DC.identifier">gmb-2020-316505</meta:user-defined>
    <meta:user-defined meta:name="OVERHEIDop.versieInformatie"/>
  </office:meta>
</office:document-meta>
</file>