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itte Vennenweg 6 te Oostrum </text:span>– het plaatsen van een extra silo met een inhoud van 90m3 (HZ-8.40-2018-006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50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Wet milieubeheer - meldingen (art. 8.40 Wm)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504</meta:user-defined>
    <meta:user-defined meta:name="OVERHEIDop.GmbID/DC.identifier">gmb-2020-316504</meta:user-defined>
    <meta:user-defined meta:name="OVERHEIDop.versieInformatie"/>
  </office:meta>
</office:document-meta>
</file>