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chepenveld 21-08 en 21-10 t/m 21-12, het plaatsen van een luifel en het vervangen van een overheaddeur door een houten pui</text:p>
      <text:section text:name="zakelijke-mededeling_id1-3-2" text:style-name="zakelijke-mededeling">
        <text:section text:name="zakelijke-mededeling-tekst_id1-3-2-1" text:style-name="zakelijke-mededeling-tekst">
          <text:section text:name="tekst_id1-3-2-1-1" text:style-name="tekst">
            <text:p text:style-name="common-al">Wij hebben op 29 november 2020 een aanvraag omgevingsvergunning ontvangen voor het plaatsen van een luifel en het vervangen van een overheaddeur door een houten pui, activiteit 1* op de locatie Schepenveld 21-08 en 21-10 t/m 21-12. De aanvraag heeft dossiernummer 20Z0002861.</text:p>
            <text:p text:style-name="common-al"/>
            <text:p text:style-name="common-al"> Ter inzage</text:p>
            <text:p text:style-name="common-al">De stukken liggen vanaf 9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50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61</meta:user-defined>
    <dc:language>nl</dc:language>
    <meta:user-defined meta:name="OVERHEID.EPSG28992/DC.spatial">164582 483224</meta:user-defined>
    <meta:user-defined meta:name="DC.title">Gemeente Zeewolde, aanvraag omgevingsvergunning, Schepenveld 21-08 en 21-10 t/m 21-12, het plaatsen van een luifel en het vervangen van een overheaddeur door een houten pui</meta:user-defined>
    <meta:user-defined meta:name="OVERHEID.PostcodeHuisnummer/OVERHEIDop.postcodeHuisnummer">3891ZK 21</meta:user-defined>
    <meta:user-defined meta:name="OVERHEIDop.straatnaam">Schepenveld</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316500</meta:user-defined>
    <meta:user-defined meta:name="OVERHEIDop.GmbID/DC.identifier">gmb-2020-316500</meta:user-defined>
    <meta:user-defined meta:name="OVERHEIDop.versieInformatie"/>
  </office:meta>
</office:document-meta>
</file>