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155145 - Oude Holleweg 5 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intern verplaatsen van de brandwerende scheiding in hotel Val Monte</text:p>
            <text:p text:style-name="common-al">Locatie : Oude Holleweg 5 te Berg en Dal</text:p>
            <text:p text:style-name="common-al">Datum besluit : 30 november 2020</text:p>
            <text:p text:style-name="common-al">Datum verzending : 30 november 2020</text:p>
            <text:p text:style-name="common-al">Zaaknummer ODRN: W.Z20.104305.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6495</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495</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495</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504.259 426346.645</meta:user-defined>
    <meta:user-defined meta:name="DC.title">Gemeente Berg en Dal – verleende omgevingsvergunning - OLO 5155145 - Oude Holleweg 5 te Berg en Dal.</meta:user-defined>
    <meta:user-defined meta:name="OVERHEID.PostcodeHuisnummer/OVERHEIDop.postcodeHuisnummer">6572AA 5</meta:user-defined>
    <meta:user-defined meta:name="OVERHEIDop.straatnaam">Oude Holleweg</meta:user-defined>
    <meta:user-defined meta:name="OVERHEIDop.woonplaats">Berg en Dal</meta:user-defined>
    <meta:user-defined meta:name="DCTERMS.W3CDTF/DCTERMS.available">2020-12-02</meta:user-defined>
    <meta:user-defined meta:name="DCTERMS.W3CDTF/OVERHEIDop.jaargang">2020</meta:user-defined>
    <meta:user-defined meta:name="OVERHEIDop.publicationIssue">316495</meta:user-defined>
    <meta:user-defined meta:name="OVERHEIDop.GmbID/DC.identifier">gmb-2020-316495</meta:user-defined>
    <meta:user-defined meta:name="OVERHEIDop.versieInformatie"/>
  </office:meta>
</office:document-meta>
</file>