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ilverlaan 101, 9743 RE Groningen – verwijderen asbest (ontvangstdatum 23-11-2020, dossiernummer 2020773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49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9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9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598.173 582278.125</meta:user-defined>
    <meta:user-defined meta:name="DC.title">Sloopmelding: Zilverlaan 101, 9743 RE Groningen – verwijderen asbest (ontvangstdatum 23-11-2020, dossiernummer 202077360)</meta:user-defined>
    <meta:user-defined meta:name="OVERHEID.PostcodeHuisnummer/OVERHEIDop.postcodeHuisnummer">9743RE 101</meta:user-defined>
    <meta:user-defined meta:name="OVERHEIDop.straatnaam">Zilverlaan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494</meta:user-defined>
    <meta:user-defined meta:name="OVERHEIDop.GmbID/DC.identifier">gmb-2020-316494</meta:user-defined>
    <meta:user-defined meta:name="OVERHEIDop.versieInformatie"/>
  </office:meta>
</office:document-meta>
</file>