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Agnietenbergweg 8 (zaaknummer 25126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 8 </text:span>
            <text:span text:style-name="nadrukvet">– </text:span>ontvangen 26 november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49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9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9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62.256 505967.588</meta:user-defined>
    <meta:user-defined meta:name="DC.title">Aanvraag Omgevingsvergunning, bouwen woning, Agnietenbergweg 8 (zaaknummer 2512682020)</meta:user-defined>
    <meta:user-defined meta:name="OVERHEID.PostcodeHuisnummer/OVERHEIDop.postcodeHuisnummer">8034PH 8</meta:user-defined>
    <meta:user-defined meta:name="OVERHEIDop.straatnaam">Agnietenbergweg</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6490</meta:user-defined>
    <meta:user-defined meta:name="OVERHEIDop.GmbID/DC.identifier">gmb-2020-316490</meta:user-defined>
    <meta:user-defined meta:name="OVERHEIDop.versieInformatie"/>
  </office:meta>
</office:document-meta>
</file>