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driehoeksreclameborden - plaatsen van driehoeksreclameborden ten behoeve van een Coronacampagne voor jongeren in Fryslân -14-12-2020 tot en met 27-12-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driehoeksreclameborden</text:span> </text:p>
            <text:list text:style-name="id1-3-2-1-1-2">
              <text:list-item text:style-override="id1-3-2-1-1-2-1">
                <text:number>•</text:number>
                <text:p text:style-name="al">Ontheffing voor het plaatsen van driehoeksreclameborden in de gemeente Waadhoeke ten behoeve van een Coronacampagne voor jongeren in Fryslân, in de periode 14-12-2020 tot en met 27-12-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64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verlening ontheffing driehoeksreclameborden - plaatsen van driehoeksreclameborden ten behoeve van een Coronacampagne voor jongeren in Fryslân -14-12-2020 tot en met 27-12-2020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87</meta:user-defined>
    <meta:user-defined meta:name="OVERHEIDop.GmbID/DC.identifier">gmb-2020-316487</meta:user-defined>
    <meta:user-defined meta:name="OVERHEIDop.versieInformatie"/>
  </office:meta>
</office:document-meta>
</file>