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driehoeksreclameborden - plaatsen van driehoeksreclameborden ten behoeve van de Open Dagen van Simon Vestdijk - 3 en 5 februari 2021, in de periode 21-01-2021 tot en met 03-02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driehoeksreclameborden</text:span> </text:p>
            <text:list text:style-name="id1-3-2-1-1-2">
              <text:list-item text:style-override="id1-3-2-1-1-2-1">
                <text:number>•</text:number>
                <text:p text:style-name="al">Ontheffing voor het plaatsen van driehoeksreclameborden in de gemeente Waadhoeke ten behoeve van de Open Dagen van Simon Vestdijk op 3 en 5 februari 2021, in de periode 21-01-2021 tot en met 03-02-2021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647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ontheffing driehoeksreclameborden - plaatsen van driehoeksreclameborden ten behoeve van de Open Dagen van Simon Vestdijk - 3 en 5 februari 2021, in de periode 21-01-2021 tot en met 03-02-2021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79</meta:user-defined>
    <meta:user-defined meta:name="OVERHEIDop.GmbID/DC.identifier">gmb-2020-316479</meta:user-defined>
    <meta:user-defined meta:name="OVERHEIDop.versieInformatie"/>
  </office:meta>
</office:document-meta>
</file>