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6 te Oostrum </text:span>– het aanpassen/verbeteren van de waterzuiveringsinstallatie (HZ-8.40-2018-008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47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Wet milieubeheer - meldingen (art. 8.40 Wm)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478</meta:user-defined>
    <meta:user-defined meta:name="OVERHEIDop.GmbID/DC.identifier">gmb-2020-316478</meta:user-defined>
    <meta:user-defined meta:name="OVERHEIDop.versieInformatie"/>
  </office:meta>
</office:document-meta>
</file>