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tijdelijk) omgevingsvergunning - OLO 5547781 - - Kadastraal gemeente Groesbeek sectie R perceelnummer 572 naast Klein Amerika 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tijdelijk plaatsen van een caravan</text:p>
            <text:p text:style-name="common-al">Locatie : - Kadastraal gemeente Groesbeek sectie R perceelnummer 572 naast Klein Amerika 7 te Groesbeek</text:p>
            <text:p text:style-name="common-al">Datum besluit : 30 november 2020</text:p>
            <text:p text:style-name="common-al">Datum verzending : 30 november 2020</text:p>
            <text:p text:style-name="common-al">Zaaknummer ODRN: W.Z20.10861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647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7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7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87 418917</meta:user-defined>
    <meta:user-defined meta:name="DC.title">Gemeente Berg en Dal – verleende (tijdelijk) omgevingsvergunning - OLO 5547781 - - Kadastraal gemeente Groesbeek sectie R perceelnummer 572 naast Klein Amerika 7 te Groesbeek.</meta:user-defined>
    <meta:user-defined meta:name="OVERHEID.PostcodeHuisnummer/OVERHEIDop.postcodeHuisnummer">6562KC 7</meta:user-defined>
    <meta:user-defined meta:name="OVERHEIDop.straatnaam">Klein Amerika</meta:user-defined>
    <meta:user-defined meta:name="OVERHEIDop.woonplaats">Groesbeek</meta:user-defined>
    <meta:user-defined meta:name="DCTERMS.W3CDTF/DCTERMS.available">2020-12-02</meta:user-defined>
    <meta:user-defined meta:name="DCTERMS.W3CDTF/OVERHEIDop.jaargang">2020</meta:user-defined>
    <meta:user-defined meta:name="OVERHEIDop.publicationIssue">316475</meta:user-defined>
    <meta:user-defined meta:name="OVERHEIDop.GmbID/DC.identifier">gmb-2020-316475</meta:user-defined>
    <meta:user-defined meta:name="OVERHEIDop.versieInformatie"/>
  </office:meta>
</office:document-meta>
</file>