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ontheffing geluidsvoorschriften - spelen met een draaiorgel - zaterdagen in 2021 van 10.00 tot 18.00 uur - Sjaardemastraat (bij het Sjûkelân), hoek Raadhuisplein/Voorstraat, parkeerterrein Ockingahiem, op het trottoir bij het Stadhuis aan het Raadhuisplein, Breedeplaats en op de brug in de Dij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list text:style-name="id1-3-2-1-1-2">
              <text:list-item text:style-override="id1-3-2-1-1-2-1">
                <text:number>•</text:number>
                <text:p text:style-name="al">Ontheffing geluidsvoorschriften voor het spelen met een draaiorgel op de zaterdagen in 2021 van 10.00 tot 18.00 uur te Franeker. De ontheffing geldt voor de Sjaardemastraat (bij het Sjûkelân), hoek Raadhuisplein/Voorstraat, parkeerterrein Ockingahiem, op het trottoir bij het Stadhuis aan het Raadhuisplein, Breedeplaats en op de brug in de Dijkstraat.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Het college van burgemeester en wethouders van Waadhoeke</text:p>
            <text:p text:style-name="common-al">Postbus 58</text:p>
            <text:p text:style-name="common-al">8800 AB FRANEKER</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4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50.883 577837.726</meta:user-defined>
    <meta:user-defined meta:name="OVERHEID.EPSG28992/DC.spatial">165452.428 577818.835</meta:user-defined>
    <meta:user-defined meta:name="OVERHEID.EPSG28992/DC.spatial">165497.636 577723.235</meta:user-defined>
    <meta:user-defined meta:name="DC.title">Gemeente Waadhoeke - verlening ontheffing geluidsvoorschriften - spelen met een draaiorgel - zaterdagen in 2021 van 10.00 tot 18.00 uur - Sjaardemastraat (bij het Sjûkelân), hoek Raadhuisplein/Voorstraat, parkeerterrein Ockingahiem, op het trottoir bij het Stadhuis aan het Raadhuisplein, Breedeplaats en op de brug in de Dijkstraat</meta:user-defined>
    <meta:user-defined meta:name="OVERHEID.PostcodeHuisnummer/OVERHEIDop.postcodeHuisnummer">8801KW 12</meta:user-defined>
    <meta:user-defined meta:name="OVERHEID.PostcodeHuisnummer/OVERHEIDop.postcodeHuisnummer">8801KX 6</meta:user-defined>
    <meta:user-defined meta:name="OVERHEID.PostcodeHuisnummer/OVERHEIDop.postcodeHuisnummer">8801LZ 9</meta:user-defined>
    <meta:user-defined meta:name="OVERHEIDop.straatnaam">Sjaardemastraat</meta:user-defined>
    <meta:user-defined meta:name="OVERHEIDop.straatnaam">Raadhuisplein</meta:user-defined>
    <meta:user-defined meta:name="OVERHEIDop.straatnaam">Breedeplaats</meta:user-defined>
    <meta:user-defined meta:name="OVERHEIDop.woonplaats">Franeker</meta:user-defined>
    <meta:user-defined meta:name="OVERHEIDop.woonplaats">Franeker</meta:user-defined>
    <meta:user-defined meta:name="OVERHEIDop.woonplaats">Franeker</meta:user-defined>
    <meta:user-defined meta:name="DCTERMS.W3CDTF/DCTERMS.available">2020-12-02</meta:user-defined>
    <meta:user-defined meta:name="DCTERMS.W3CDTF/OVERHEIDop.jaargang">2020</meta:user-defined>
    <meta:user-defined meta:name="OVERHEIDop.publicationIssue">316473</meta:user-defined>
    <meta:user-defined meta:name="OVERHEIDop.GmbID/DC.identifier">gmb-2020-316473</meta:user-defined>
    <meta:user-defined meta:name="OVERHEIDop.versieInformatie"/>
  </office:meta>
</office:document-meta>
</file>