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8a van de Gemeentewet</text:p>
            <text:p text:style-name="al">Besluit</text:p>
            <text:p text:style-name="al">Vast te stellen de 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 </text:p>
            <text:p text:style-name="al">- Water: huishoudelijk afvalwater, bedrijfsafvalwater, hemelwater of grondwater of oppervlakte water;</text:p>
            <text:p text:style-name="al">- IBA: Individuele Behandeling Afval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IBA, verder te noemen: eigenarendeel.; en</text:p>
                  </text:list-item>
                  <text:list-item text:style-override="id1-3-2-2-3-2-3-2">
                    <text:number>b.</text:number>
                    <text:p text:style-name="al">van de degene die een perceel van waaruit water direct of indirect op de gemeentelijke riolering of IBA wordt afgevoerd al dan niet krachtens eigendom, bezit of beperkt recht of persoonlijk recht gebruikt, verder te noemen: gebruikersdeel.</text:p>
                  </text:list-item>
                </text:list>
              </text:list-item>
              <text:list-item text:style-override="id1-3-2-2-3-3">
                <text:number>2.</text:number>
                <text:p text:style-name="al">Voor het eigenaarsdeel wordt, als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voor percelen van waaruit                               huishoudelijk  afvalwater of bedrijfsafvalwater wordt afgevoerd of kan                                       worden afgevoerd        €   103,81</text:p>
              </text:list-item>
              <text:list-item text:style-override="id1-3-2-2-6-3">
                <text:number>2.</text:number>
                <text:p text:style-name="al">Het tarief voor het eigenarendeel bedraagt voor percelen van waaruit                                          uitsluitend ander water dan bedoeld onder 1 wordt afgevoerd of kan                                        worden afgevoerd         €     51,90</text:p>
              </text:list-item>
              <text:list-item text:style-override="id1-3-2-2-6-4">
                <text:number>3.</text:number>
                <text:p text:style-name="al">Het tarief voor het gebruikersdeel bedraagt voor percelen van waaruit                                      huishoudelijk afvalwater of bedrijfsafvalwater wordt afgevoerd of kan                                   worden afgevoerd        €     63,92    </text:p>
              </text:list-item>
              <text:list-item text:style-override="id1-3-2-2-6-5">
                <text:number>4.</text:number>
                <text:p text:style-name="al">Het tarief voor het gebruikersdeel bedraagt voor percelen van waaruit                                                  uitsluitend ander water dan bedoeld onder 3 wordt afgevoerd of kan                                      worden afgevoerd         €     31,9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van de belastingen, zo dit later is, bij de aanvang van de belastingplicht.</text:p>
              </text:list-item>
              <text:list-item text:style-override="id1-3-2-2-9-3">
                <text:number>2.</text:number>
                <text:p text:style-name="al">Indien de belastingplicht met betrekking tot het perceel voor het gebruikersdeel van de belastingen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is niet van toepassing indien de belastingplichtige reeds een aanslag voor het gebruikersdeel van de belastingen heeft gekregen,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5.</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3">
                <text:number>6.</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10-4">
                <text:number>7.</text:number>
                <text:p text:style-name="al">De Algemene termijnenwet is niet van toepassing op de in de voorgaande leden gestelde termijnen.</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heffing 2020", vastgesteld bij raadsbesluit van 7 november 2019 wordt ingetrokken met ingang van artikel 12, tweede lid genoemde datum van ingang van de heffing, met dien verstande dat zij van toepassing blijft op belastbare feiten die zich voor die datum hebben voorgedaan.</text:p>
              </text:list-item>
              <text:list-item text:style-override="id1-3-2-2-11-3">
                <text:number/>
                <text:p text:style-name="al"/>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1".</text:p>
            <text:list text:style-name="id1-3-2-2-13-3">
              <text:list-item text:style-override="id1-3-2-2-13-3">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47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rioolheffing 2021</meta:user-defined>
    <dc:language>nl</dc:language>
    <meta:user-defined meta:name="OVERHEID.Gemeente/DC.spatial">Velsen</meta:user-defined>
    <meta:user-defined meta:name="DC.title">Verordening op de heffing en invordering van rioolheffing 2021</meta:user-defined>
    <meta:user-defined meta:name="DCTERMS.W3CDTF/DCTERMS.available">2020-12-03</meta:user-defined>
    <meta:user-defined meta:name="DCTERMS.W3CDTF/OVERHEIDop.jaargang">2020</meta:user-defined>
    <meta:user-defined meta:name="OVERHEIDop.publicationIssue">316470</meta:user-defined>
    <meta:user-defined meta:name="OVERHEIDop.betreftRegeling">CVDR647032_1</meta:user-defined>
    <meta:user-defined meta:name="xs:date/OVERHEIDop.startdatum">2021-01-01</meta:user-defined>
    <meta:user-defined meta:name="OVERHEIDop.GmbID/DC.identifier">gmb-2020-316470</meta:user-defined>
    <meta:user-defined meta:name="OVERHEIDop.versieInformatie"/>
  </office:meta>
</office:document-meta>
</file>