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innemen van een standplaats met een visverkoopwagen - iedere woensdagmiddag in 2021 van 14.00 tot 18.00 uur - parkeerterrein aan de Meamerterdyk 5, Win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Standplaatsvergunning voor het innemen van een standplaats met een visverkoopwagen op het parkeerterrein aan de Meamerterdyk 5 te Winsum (Fr.) op iedere woensdagmiddag in 2021 van 14.00 tot 18.00 uur, besluit verzonden op 26-11-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Het 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646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713.554 573976.298</meta:user-defined>
    <meta:user-defined meta:name="DC.title">Gemeente Waadhoeke - verlening standplaatsvergunning - innemen van een standplaats met een visverkoopwagen - iedere woensdagmiddag in 2021 van 14.00 tot 18.00 uur - parkeerterrein aan de Meamerterdyk 5, Winsum</meta:user-defined>
    <meta:user-defined meta:name="OVERHEID.PostcodeHuisnummer/OVERHEIDop.postcodeHuisnummer">8831XZ 5</meta:user-defined>
    <meta:user-defined meta:name="OVERHEIDop.straatnaam">Meamerterdyk</meta:user-defined>
    <meta:user-defined meta:name="OVERHEIDop.woonplaats">Wins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64</meta:user-defined>
    <meta:user-defined meta:name="OVERHEIDop.GmbID/DC.identifier">gmb-2020-316464</meta:user-defined>
    <meta:user-defined meta:name="OVERHEIDop.versieInformatie"/>
  </office:meta>
</office:document-meta>
</file>