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v.m. het vlinderen van een betonvloer in de periode van 25 november tot en met 2 december 2020 van 07.00 tot 02.00 uur, de werkzaamheden staan gepland voor 27 november 2020, dit is afhankelijk van het weer, Velperweg 45, bouwproject high park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429</text:p>
            <text:p text:style-name="common-al">Omschrijving: veroorzaken van geluidhinder i.v.m. het vlinderen van een betonvloer in de periode van 25 november tot en met 2 december 2020 van 07.00 tot 02.00 uur, de werkzaamheden staan gepland voor 27 november 2020, dit is afhankelijk van het weer</text:p>
            <text:p text:style-name="common-al">Adres: Velperweg 45, bouwproject high park in Arnhem</text:p>
            <text:p text:style-name="common-al">Besluit: Verlenen</text:p>
            <text:p text:style-name="common-al">Datum ondertekening: 20 november 2020</text:p>
            <text:p text:style-name="common-al">Datum verzending: 20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6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6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6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13.809 444528.23</meta:user-defined>
    <meta:user-defined meta:name="DC.title">ODRA Gemeente Arnhem - Besluit omgevingsvergunning, veroorzaken van geluidhinder i.v.m. het vlinderen van een betonvloer in de periode van 25 november tot en met 2 december 2020 van 07.00 tot 02.00 uur, de werkzaamheden staan gepland voor 27 november 2020, dit is afhankelijk van het weer, Velperweg 45, bouwproject high park in Arnhem</meta:user-defined>
    <meta:user-defined meta:name="OVERHEID.PostcodeHuisnummer/OVERHEIDop.postcodeHuisnummer">6824BG 45</meta:user-defined>
    <meta:user-defined meta:name="OVERHEIDop.straatnaam">Velperweg</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462</meta:user-defined>
    <meta:user-defined meta:name="OVERHEIDop.GmbID/DC.identifier">gmb-2020-316462</meta:user-defined>
    <meta:user-defined meta:name="OVERHEIDop.versieInformatie"/>
  </office:meta>
</office:document-meta>
</file>