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2 appartementen op de 3e verdieping, Jan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457</text:p>
            <text:p text:style-name="common-al">OLO-nummer: 5360927</text:p>
            <text:p text:style-name="common-al">Omschrijving: realiseren  van 2 appartementen op de 3e verdieping </text:p>
            <text:p text:style-name="common-al">Adres: Jansstraat 3 in Arnhem</text:p>
            <text:p text:style-name="common-al">Activiteiten: Bouwen, Monumenten Gem. of Prov. Verordening</text:p>
            <text:p text:style-name="common-al">Besluit: Verlenen</text:p>
            <text:p text:style-name="common-al">Datum ondertekening: 20 november 2020</text:p>
            <text:p text:style-name="common-al">Datum verzending: 2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32.059 443975.188</meta:user-defined>
    <meta:user-defined meta:name="DC.title">ODRA Gemeente Arnhem - Besluit omgevingsvergunning, realiseren  van 2 appartementen op de 3e verdieping, Jansstraat 3 in Arnhem</meta:user-defined>
    <meta:user-defined meta:name="OVERHEID.PostcodeHuisnummer/OVERHEIDop.postcodeHuisnummer">6811GH 3</meta:user-defined>
    <meta:user-defined meta:name="OVERHEIDop.straatnaam">Jans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55</meta:user-defined>
    <meta:user-defined meta:name="OVERHEIDop.GmbID/DC.identifier">gmb-2020-316455</meta:user-defined>
    <meta:user-defined meta:name="OVERHEIDop.versieInformatie"/>
  </office:meta>
</office:document-meta>
</file>