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outenschermen op het dak, Laakoever 4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619</text:p>
            <text:p text:style-name="common-al">Omschrijving: het plaatsen van houtenschermen op het dak</text:p>
            <text:p text:style-name="common-al">Adres: Laakoever 401 in Arnhem</text:p>
            <text:p text:style-name="common-al">Activiteit: Bouwen</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10.244 440208.098</meta:user-defined>
    <meta:user-defined meta:name="DC.title">ODRA Gemeente Arnhem - Besluit omgevingsvergunning, het plaatsen van houtenschermen op het dak, Laakoever 401 in Arnhem</meta:user-defined>
    <meta:user-defined meta:name="OVERHEID.PostcodeHuisnummer/OVERHEIDop.postcodeHuisnummer">6846MX 401</meta:user-defined>
    <meta:user-defined meta:name="OVERHEIDop.straatnaam">Laakoever</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48</meta:user-defined>
    <meta:user-defined meta:name="OVERHEIDop.GmbID/DC.identifier">gmb-2020-316448</meta:user-defined>
    <meta:user-defined meta:name="OVERHEIDop.versieInformatie"/>
  </office:meta>
</office:document-meta>
</file>