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Tip ong.: bouwen 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Tip ong. </text:p>
            <text:p text:style-name="common-al">Project: het bouwen van een bedrijfshal</text:p>
            <text:p text:style-name="common-al">Ingekomen: 23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644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4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4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drijfshal</meta:user-defined>
    <dc:language>nl</dc:language>
    <meta:user-defined meta:name="OVERHEID.EPSG28992/DC.spatial">255316.765211739 484972.41945887</meta:user-defined>
    <meta:user-defined meta:name="DC.title">Gemeente Dinkelland - aanvraag omgevingsvergunning - Weerselo, Tip ong.: bouwen  bedrijfshal</meta:user-defined>
    <meta:user-defined meta:name="OVERHEID.PostcodeHuisnummer/OVERHEIDop.postcodeHuisnummer">7595KN 5</meta:user-defined>
    <meta:user-defined meta:name="OVERHEIDop.straatnaam">Tip</meta:user-defined>
    <meta:user-defined meta:name="OVERHEIDop.woonplaats">Weerse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446</meta:user-defined>
    <meta:user-defined meta:name="OVERHEIDop.GmbID/DC.identifier">gmb-2020-316446</meta:user-defined>
    <meta:user-defined meta:name="OVERHEIDop.versieInformatie"/>
  </office:meta>
</office:document-meta>
</file>