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oetermeer - Vaststelling straatnamen  - Judith Leysterstraat, Anna Ruyschstraat, Margareta Havermanstraat en Maria vanOosterwijckstraat in de wijk Dorp, Zoetermeer</text:p>
      <text:section text:name="zakelijke-mededeling_id1-3-2" text:style-name="zakelijke-mededeling">
        <text:section text:name="zakelijke-mededeling-tekst_id1-3-2-1" text:style-name="zakelijke-mededeling-tekst">
          <text:section text:name="tekst_id1-3-2-1-1" text:style-name="tekst">
            <text:p text:style-name="common-al">Vaststelling straatnamen Judith Leysterstraat, Anna Ruyschstraat, Margareta Havermanstraat en Maria van Oosterwijckstraat in het Dorp</text:p>
            <text:p text:style-name="common-al">
            <text:span text:style-name="nadrukvet">De burgemeester en wethouders van Zoetermeer hebben op 28 januari 2020 in de wijk Dorp de straatnamen </text:span>
            <text:span text:style-name="nadrukvet">Judith Leysterstraat, Anna Ruyschstraat, Margareta Havermanstraat en Maria van</text:span>
          </text:p>
            <text:p text:style-name="common-al">
            <text:span text:style-name="nadrukvet">Oosterwijckstraat vastgesteld. </text:span>
          </text:p>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64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Huisvesting | Organisatie en beleid</meta:user-defined>
    <dc:language>nl</dc:language>
    <meta:user-defined meta:name="OVERHEID.EPSG28992/DC.spatial">93670,86 452870,81</meta:user-defined>
    <meta:user-defined meta:name="DC.title">Gemeente Zoetermeer - Vaststelling straatnamen  - Judith Leysterstraat, Anna Ruyschstraat, Margareta Havermanstraat en Maria vanOosterwijckstraat in de wijk Dorp, Zoetermeer</meta:user-defined>
    <meta:user-defined meta:name="OVERHEID.PostcodeHuisnummer/OVERHEIDop.postcodeHuisnummer">2711EB 502</meta:user-defined>
    <meta:user-defined meta:name="OVERHEIDop.straatnaam">Engelandlaan</meta:user-defined>
    <meta:user-defined meta:name="OVERHEIDop.woonplaats">Zoetermeer</meta:user-defined>
    <meta:user-defined meta:name="DCTERMS.W3CDTF/DCTERMS.available">2020-02-06</meta:user-defined>
    <meta:user-defined meta:name="DCTERMS.W3CDTF/OVERHEIDop.jaargang">2020</meta:user-defined>
    <meta:user-defined meta:name="OVERHEIDop.publicationIssue">31643</meta:user-defined>
    <meta:user-defined meta:name="OVERHEIDop.GmbID/DC.identifier">gmb-2020-31643</meta:user-defined>
    <meta:user-defined meta:name="OVERHEIDop.versieInformatie"/>
  </office:meta>
</office:document-meta>
</file>