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drive-in: Radonstraat 8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Radonstraat 8, 7031 GT</text:p>
            <text:p text:style-name="common-al">Omschrijving:  realiseren van een drive-in</text:p>
            <text:p text:style-name="common-al">Dossiernummer:  20200635</text:p>
            <text:p text:style-name="common-al">Datum indiening:  13 november 2020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16426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42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42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2443.799 439988.348</meta:user-defined>
    <meta:user-defined meta:name="DC.title">Aanvraag omgevingsvergunning voor het realiseren van een drive-in: Radonstraat 8 in Wehl</meta:user-defined>
    <meta:user-defined meta:name="OVERHEID.PostcodeHuisnummer/OVERHEIDop.postcodeHuisnummer">7031GT 8</meta:user-defined>
    <meta:user-defined meta:name="OVERHEIDop.straatnaam">Radonstraat</meta:user-defined>
    <meta:user-defined meta:name="OVERHEIDop.woonplaats">Wehl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426</meta:user-defined>
    <meta:user-defined meta:name="OVERHEIDop.GmbID/DC.identifier">gmb-2020-316426</meta:user-defined>
    <meta:user-defined meta:name="OVERHEIDop.versieInformatie"/>
  </office:meta>
</office:document-meta>
</file>