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ester van Busselstraat 5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ester van Busselstraat 51 in Mierlo</text:p>
            <text:p text:style-name="common-al">Datum ontvangst: 4 februari 2020</text:p>
            <text:p text:style-name="common-al">Omschrijving: het vervangen van houten hekwerk en schuurtj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8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64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743.6 383609.32</meta:user-defined>
    <meta:user-defined meta:name="DC.title">Kennisgeving ontvangst aanvraag omgevingsvergunning Meester van Busselstraat 51 in Mierlo</meta:user-defined>
    <meta:user-defined meta:name="OVERHEIDop.straatnaam">Meester van Busselstraat</meta:user-defined>
    <meta:user-defined meta:name="OVERHEIDop.woonplaats">Mier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1642</meta:user-defined>
    <meta:user-defined meta:name="OVERHEIDop.GmbID/DC.identifier">gmb-2020-31642</meta:user-defined>
    <meta:user-defined meta:name="OVERHEIDop.versieInformatie"/>
  </office:meta>
</office:document-meta>
</file>