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ondellaan 398, 9721 LR Groningen – verwijderen asbest (ontvangstdatum 18-11-2020, dossiernummer 202077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41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1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1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126.859 579250.467</meta:user-defined>
    <meta:user-defined meta:name="DC.title">Sloopmelding: Vondellaan 398, 9721 LR Groningen – verwijderen asbest (ontvangstdatum 18-11-2020, dossiernummer 202077282)</meta:user-defined>
    <meta:user-defined meta:name="OVERHEID.PostcodeHuisnummer/OVERHEIDop.postcodeHuisnummer">9721LR 398</meta:user-defined>
    <meta:user-defined meta:name="OVERHEIDop.straatnaam">Vondellaan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419</meta:user-defined>
    <meta:user-defined meta:name="OVERHEIDop.GmbID/DC.identifier">gmb-2020-316419</meta:user-defined>
    <meta:user-defined meta:name="OVERHEIDop.versieInformatie"/>
  </office:meta>
</office:document-meta>
</file>