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Rotterdam houdende regels omtrent het subsidieplafond Subsidieregeling Rotterdamse corona noodsteun 2020 deel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;</text:p>
            <text:p text:style-name="al"/>
            <text:p text:style-name="al">gelezen het voorstel van de wethouder Financiën, Organisatie, Haven en Grote Projecten 24 november 2020; kenmerk [20MO04922];</text:p>
            <text:p text:style-name="al"/>
            <text:p text:style-name="al">gelet op artikel 7, vierde lid van de Subsidieregeling Rotterdamse corona noodsteun 2020 deel II;</text:p>
            <text:p text:style-name="al"/>
            <text:p text:style-name="al">overwegende, dat het wenselijk is het subsidieplafond van de Subsidieregeling Rotterdamse corona noodsteun 2020 deel II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periode van 1 september 2020 tot en met 31 december 2020 vast te stellen op in totaal € 8.151.667. Dit bedrag is uitgesplitst naar een deelplafond ter hoogte van € 5.714.932 voor Cultuur, een bedrag van € 2.336.735 voor Sport en een bedrag van € 100.000 voor sociaal ondernem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gemeenteblad waarin het is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november 2020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5 november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daadkrachtgroep-my.sharepoint.com/personal/g_tent_daadkracht_nl/Documents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41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Rotterdam/645471/CVDR645471_1.html</meta:user-defined>
    <meta:user-defined meta:name="OVERHEIDop.referentienummer">Gemeenteblad 2020, nummer 203</meta:user-defined>
    <meta:user-defined meta:name="DCTERMS.alternative">Subsidieplafond Subsidieregeling Rotterdamse corona noodsteun 2020 deel II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het subsidieplafond Subsidieregeling Rotterdamse corona noodsteun 2020 deel II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417</meta:user-defined>
    <meta:user-defined meta:name="OVERHEIDop.betreftRegeling">CVDR647028_1</meta:user-defined>
    <meta:user-defined meta:name="OVERHEIDop.GmbID/DC.identifier">gmb-2020-316417</meta:user-defined>
    <meta:user-defined meta:name="xs:date/OVERHEIDop.startdatum">2020-12-04</meta:user-defined>
    <meta:user-defined meta:name="OVERHEIDop.versieInformatie"/>
  </office:meta>
</office:document-meta>
</file>