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emarktstraat 95 en 96, 9724 GC Groningen – gedeeltelijke sloop pand (ontvangstdatum 17-11-2020, dossiernummer 202077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6.918 581568.566</meta:user-defined>
    <meta:user-defined meta:name="DC.title">Sloopmelding: Veemarktstraat 95 en 96, 9724 GC Groningen – gedeeltelijke sloop pand (ontvangstdatum 17-11-2020, dossiernummer 202077243)</meta:user-defined>
    <meta:user-defined meta:name="OVERHEID.PostcodeHuisnummer/OVERHEIDop.postcodeHuisnummer">9724GC 96</meta:user-defined>
    <meta:user-defined meta:name="OVERHEIDop.straatnaam">Veemarkt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11</meta:user-defined>
    <meta:user-defined meta:name="OVERHEIDop.GmbID/DC.identifier">gmb-2020-316411</meta:user-defined>
    <meta:user-defined meta:name="OVERHEIDop.versieInformatie"/>
  </office:meta>
</office:document-meta>
</file>