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Calluna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xt:span>
            <text:span text:style-name="nadrukvet">ten behandeling gestelde aanvraag</text:span>
          </text:p>
            <text:p text:style-name="common-al">Zaakid: 1952139066</text:p>
            <text:p text:style-name="common-al">OLO-nummer: 5522943</text:p>
            <text:p text:style-name="common-al">Omschrijving: het plaatsen van een dakkapel in het voordakvlak</text:p>
            <text:p text:style-name="common-al">Adres: Callunastraat 26 in Arnhem</text:p>
            <text:p text:style-name="common-al">Activiteit: Bouwen</text:p>
            <text:p text:style-name="common-al">Besluit: Vergunningaanvraag buiten behandeling gelat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02.273 444508.037</meta:user-defined>
    <meta:user-defined meta:name="DC.title">ODRA Gemeente Arnhem - Besluit omgevingsvergunning, het plaatsen van een dakkapel in het voordakvlak, Callunastraat 26 in Arnhem</meta:user-defined>
    <meta:user-defined meta:name="OVERHEID.PostcodeHuisnummer/OVERHEIDop.postcodeHuisnummer">6813EW 26</meta:user-defined>
    <meta:user-defined meta:name="OVERHEIDop.straatnaam">Calluna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09</meta:user-defined>
    <meta:user-defined meta:name="OVERHEIDop.GmbID/DC.identifier">gmb-2020-316409</meta:user-defined>
    <meta:user-defined meta:name="OVERHEIDop.versieInformatie"/>
  </office:meta>
</office:document-meta>
</file>