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ingevolge artikel 29 van de Wet vervoer gevaarlijke stoffen, een ontheffing van de route gevaarlijke stoffen hebben verleend aan:</text:p>
            <text:p text:style-name="common-al">- <text:span text:style-name="nadrukvet">Primagaz Nederland B.V.</text:span>, Boreelplein 40, 7411 EH Deventer t.b.v. het vervoer van propaan - UN 1965 naar diverse locaties in de gemeente De Bilt.</text:p>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9 december 2020).</text:p>
            <text:p text:style-name="last-al">Als u een toelichting wenst, kunt u hiervoor contact opnemen met de Omgevingsdienst regio Utrecht, tel. 088-022 50 00 of per e-mail: info@odru.nl ter attentie van de afdeling externe veiligheid / ontheff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3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942.256 459283.584</meta:user-defined>
    <meta:user-defined meta:name="DC.title">Ontheffing van de route voor het vervoer gevaarlijke stoff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20-12-09</meta:user-defined>
    <meta:user-defined meta:name="DCTERMS.W3CDTF/OVERHEIDop.jaargang">2020</meta:user-defined>
    <meta:user-defined meta:name="OVERHEIDop.publicationIssue">316396</meta:user-defined>
    <meta:user-defined meta:name="OVERHEIDop.GmbID/DC.identifier">gmb-2020-316396</meta:user-defined>
    <meta:user-defined meta:name="OVERHEIDop.versieInformatie"/>
  </office:meta>
</office:document-meta>
</file>