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20, Alphenseweg 52, 5126 AD</text:span>
          </text:p>
            <text:p text:style-name="last-al">saneren asbes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3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09.192 394653.496</meta:user-defined>
    <meta:user-defined meta:name="DC.title">Volledige meldingen</meta:user-defined>
    <meta:user-defined meta:name="OVERHEID.PostcodeHuisnummer/OVERHEIDop.postcodeHuisnummer">5126AD 52</meta:user-defined>
    <meta:user-defined meta:name="OVERHEIDop.straatnaam">Alphenseweg</meta:user-defined>
    <meta:user-defined meta:name="OVERHEIDop.woonplaats">Gilz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94</meta:user-defined>
    <meta:user-defined meta:name="OVERHEIDop.GmbID/DC.identifier">gmb-2020-316394</meta:user-defined>
    <meta:user-defined meta:name="OVERHEIDop.versieInformatie"/>
  </office:meta>
</office:document-meta>
</file>