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dakkapel, Goudenstei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xt:span>
            <text:span text:style-name="nadrukvet">ten behandeling gestelde aanvraag</text:span>
          </text:p>
            <text:p text:style-name="common-al">Zaakid: 1952139567</text:p>
            <text:p text:style-name="common-al">OLO-nummer: 5537767</text:p>
            <text:p text:style-name="common-al">Omschrijving: het vergroten van de dakkapel</text:p>
            <text:p text:style-name="common-al">Adres: Goudensteinstraat 5 in Arnhem</text:p>
            <text:p text:style-name="common-al">Activiteit: Bouwen</text:p>
            <text:p text:style-name="common-al">Besluit: Vergunningaanvraag buiten behandeling gelat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39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602.301 444122.002</meta:user-defined>
    <meta:user-defined meta:name="DC.title">ODRA Gemeente Arnhem - Besluit omgevingsvergunning, het vergroten van de dakkapel, Goudensteinstraat 5 in Arnhem</meta:user-defined>
    <meta:user-defined meta:name="OVERHEID.PostcodeHuisnummer/OVERHEIDop.postcodeHuisnummer">6825CP 5</meta:user-defined>
    <meta:user-defined meta:name="OVERHEIDop.straatnaam">Goudenstein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393</meta:user-defined>
    <meta:user-defined meta:name="OVERHEIDop.GmbID/DC.identifier">gmb-2020-316393</meta:user-defined>
    <meta:user-defined meta:name="OVERHEIDop.versieInformatie"/>
  </office:meta>
</office:document-meta>
</file>